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>............................................</text:p>
      <text:p text:style-name="P2"><text:s text:c="5"/>pieczęć szkoły</text:p>
      <text:p text:style-name="Standard"/>
      <text:p text:style-name="P3"/>
      <text:p text:style-name="P4"/>
      <text:p text:style-name="P5"/>
      <text:p text:style-name="Standard"><text:span text:style-name="T6"><text:s text:c="4"/>Ja, niżej podpisana (-y)</text:span><text:s/>................................................................................................................</text:p>
      <text:p text:style-name="P7"><text:s text:c="70"/>(imię i nazwisko opiekuna prawnego ucznia małoletniego)</text:p>
      <text:p text:style-name="P8"/>
      <text:p text:style-name="P9"/>
      <text:p text:style-name="Standard"><text:span text:style-name="T10">jako opiekun pr</text:span><text:span text:style-name="T11">awny ucznia<text:s/></text:span>...........................................................................................................</text:p>
      <text:p text:style-name="P12"><text:s text:c="42"/>(imię i nazwisko ucznia małoletniego i PESEL)</text:p>
      <text:p text:style-name="Standard"/>
      <text:p text:style-name="P13"/>
      <text:p text:style-name="P14">WYRAŻAM ZGODĘ NA:</text:p>
      <text:p text:style-name="Standard"/>
      <text:p text:style-name="Standard">1.świadczenia ogólnostomatologiczne dla dzieci i młodzieży do ukończenia 18. roku życia</text:p>
      <text:p text:style-name="Standard">udzielane w dentobusie [TAK / NIE]*,</text:p>
      <text:p text:style-name="Standard"/>
      <text:p text:style-name="Standard"/>
      <text:p text:style-name="P15">................................................................</text:p>
      <text:p text:style-name="P16"><text:s text:c="48"/><text:s text:c="93"/>Data i miejscowość</text:p>
      <text:p text:style-name="P17"/>
      <text:p text:style-name="P18">....................................................................</text:p>
      <text:p text:style-name="P19"><text:s text:c="74"/><text:s text:c="36"/>Czytelny podpis opiekuna lub pełnoletniego ucz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właściwe zaznaczyć podkreśleniem,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</meta:initial-creator>
    <dc:creator>Elżbieta Kozłowska</dc:creator>
    <meta:creation-date>2024-04-25T11:07:00Z</meta:creation-date>
    <dc:date>2024-04-25T11:07:00Z</dc:date>
    <meta:print-date>2019-09-09T13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38" meta:row-count="8" meta:non-whitespace-character-count="1063"/>
  </office:meta>
</office:document-meta>
</file>